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font-size="13pt" style:font-size-asian="13pt" style:font-size-complex="13pt"/>
    </style:style>
    <style:style style:name="P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/>
    </style:style>
    <style:style style:name="P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/>
      <style:text-properties fo:font-size="13pt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Liberation Serif" fo:font-size="13pt" style:font-size-asian="13pt" style:font-name-complex="Liberation Serif1" style:font-size-complex="13pt"/>
    </style:style>
    <style:style style:name="T2" style:family="text">
      <style:text-properties style:font-name="Liberation Serif" fo:font-size="13pt" fo:font-weight="bold" style:font-size-asian="13pt" style:font-weight-asian="bold" style:font-name-complex="Liberation Serif1" style:font-size-complex="13pt"/>
    </style:style>
    <style:style style:name="T3" style:family="text">
      <style:text-properties style:font-name="Liberation Serif" fo:font-size="13pt" fo:language="en" fo:country="US" fo:font-weight="bold" style:font-size-asian="13pt" style:font-weight-asian="bold" style:font-name-complex="Liberation Serif1" style:font-size-complex="13pt"/>
    </style:style>
    <style:style style:name="T4" style:family="text">
      <style:text-properties style:font-name="Liberation Serif" fo:language="en" fo:country="US" fo:font-weight="bold" style:font-weight-asian="bold" style:font-name-complex="Liberation Serif1"/>
    </style:style>
    <style:style style:name="T5" style:family="text">
      <style:text-properties style:font-name="Liberation Serif" fo:language="en" fo:country="US" style:font-name-complex="Liberation Serif1"/>
    </style:style>
    <style:style style:name="T6" style:family="text">
      <style:text-properties style:font-name="Liberation Serif" fo:font-weight="bold" style:font-weight-asian="bold" style:font-name-complex="Liberation Serif1"/>
    </style:style>
    <style:style style:name="T7" style:family="text">
      <style:text-properties style:font-name="Liberation Serif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УДК 378.048.2</text:span></text:p>
      <text:p text:style-name="P7"><text:span text:style-name="T6">И.И. Иванов</text:span></text:p>
      <text:p text:style-name="P7"><text:span text:style-name="T6">I.I. Ivanov</text:span></text:p>
      <text:p text:style-name="P7"><text:span text:style-name="T6">ГАОУ ДПО СО «ИРО», г. Екатеринбург</text:span></text:p>
      <text:p text:style-name="P7"><text:span text:style-name="T4">Institute of Education Development, Ekaterinburg</text:span></text:p>
      <text:p text:style-name="P7"><text:span text:style-name="T4">iiivanov@mail.ru</text:span></text:p>
      <text:p text:style-name="P1"><text:span text:style-name="T6">СОВРЕМЕННЫЕ ЦИФРОВЫЕ ОБРАЗОВАТЕЛЬНЫЕ ТЕХНОЛОГИИ КАК СРЕДСТВО РЕАБИЛИТАЦИИ ДЕТЕЙ-ИНВАЛИДОВ В УСЛОВИЯХ ДОШКОЛЬНОЙ ОБРАЗОВАТЕЛЬНОЙ ОРГАНИЗАЦИИ</text:span></text:p>
      <text:p text:style-name="P1"><text:span text:style-name="T4">MODERN DIGITAL EDUCATIONAL TECHNOLOGIES AS A MEANS OF REHABILITATION OF DISABLED CHILDREN IN A PRESCHOOL EDUCATIONAL ORGANIZATION</text:span></text:p>
      <text:p text:style-name="P5"><text:span text:style-name="T6">Аннотация.</text:span><text:span text:style-name="T7"> В статье анализируются современные цифровые образовательные технологии как средство реабилитации детей-инвалидов в условиях организации цифровой образовательной среды в дошкольных образовательных организациях.</text:span></text:p>
      <text:p text:style-name="P5"><text:span text:style-name="T4">Annotation.</text:span><text:span text:style-name="T5"> The article analyzes modern digital educational technologies as a means of rehabilitation of disabled children in the conditions of organizing a digital educational environment in preschool educational organizations. </text:span></text:p>
      <text:p text:style-name="P5"><text:span text:style-name="T6">Ключевые слова:</text:span><text:span text:style-name="T7"> реабилитация, ребёнок-инвалид, цифровые технологии.</text:span></text:p>
      <text:p text:style-name="P5"><text:span text:style-name="T4">Keywords:</text:span><text:span text:style-name="T5"> rehabilitation, disabled child, digital technologies.</text:span></text:p>
      <text:p text:style-name="P5"><text:span text:style-name="T7">Современное дошкольное образование и воспитание предполагает организацию особых взаимоотношений между педагогом и воспитанником. В призме субъект-субъектного подхода современное образование выступает не на стороне воспроизведения полученных ранее знаний, умений и навыков, а на стороне развития индивидуальности ребёнка, его неповторимости, его личностных особенностей [1, с. 15]. </text:span></text:p>
      <text:p text:style-name="P8"><text:span text:style-name="T6">Список литературы</text:span></text:p>
      <text:p text:style-name="P3"><text:span text:style-name="T7">1. Дубровская Т.А., Воронцова М.А., Кукушин В.С. Адаптация и реабилитация детей с ограниченными возможностями здоровья. Учебное пособие. РСГУ, 2014 г. 364 с.</text:span></text:p>
      <text:p text:style-name="P2"><text:soft-page-break/><text:span text:style-name="T1">2. Приказ Министерства образования и науки РФ от 17 октября 2013 г. <text:line-break/></text:span><text:bookmark text:name="_GoBack"/><text:span text:style-name="T1">№ 1155 «Об утверждении федерального государственного образовательного стандарта дошкольного образования». Приложение. Федеральный государственный образовательный стандарт дошкольного образования. URL: </text:span><text:a xlink:type="simple" xlink:href="https://base.garant.ru/77677348/53f89421bbdaf741eb2d1ecc4ddb4c33/" text:style-name="Internet_20_link" text:visited-style-name="Visited_20_Internet_20_Link"><text:span text:style-name="Internet_20_link"><text:span text:style-name="T1">https://base.garant.ru/77677348/53f89421bbdaf741eb2d1ecc4ddb4c33/</text:span></text:span></text:a><text:span text:style-name="T1">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Подпись_20_рисунка" style:display-name="Подпись рисунка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бычный_20__28_веб_29__20_Знак" style:display-name="Обычный (веб)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вгений Стариченко</meta:initial-creator>
    <meta:editing-cycles>3</meta:editing-cycles>
    <meta:creation-date>2023-02-14T07:08:00</meta:creation-date>
    <dc:date>2023-02-14T12:18:01.638000000</dc:date>
    <meta:editing-duration>PT8M17S</meta:editing-duration>
    <meta:generator>LibreOffice/7.2.1.2$Windows_X86_64 LibreOffice_project/87b77fad49947c1441b67c559c339af8f3517e22</meta:generator>
    <dc:subject>НПК Цифровая школа 2023</dc:subject>
    <dc:title>Образец оформления статья</dc:title>
    <meta:document-statistic meta:table-count="0" meta:image-count="0" meta:object-count="0" meta:page-count="2" meta:paragraph-count="16" meta:word-count="210" meta:character-count="1871" meta:non-whitespace-character-count="1673"/>
    <meta:user-defined meta:name="AppVersion">15.0000</meta:user-defined>
    <meta:template xlink:type="simple" xlink:actuate="onRequest" xlink:title="Normal.dotm" xlink:href=""/>
  </office:meta>
</office:document-meta>
</file>